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D5000000218F8F8876.jpg"/>
  <manifest:file-entry manifest:media-type="image/jpeg" manifest:full-path="Pictures/1000000000000352000000B972E52B6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Lucida Sans" svg:font-family="'Lucida Sans'" style:font-family-generic="swiss"/>
    <style:font-face style:name="Noto Sans Symbols" svg:font-family="'Noto Sans Symbol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Georgia" svg:font-family="Georgia" style:font-family-generic="roman" style:font-pitch="variable"/>
    <style:font-face style:name="Inter" svg:font-family="Inter"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Inter1" svg:font-family="Inter" style:font-family-generic="system" style:font-pitch="variable"/>
    <style:font-face style:name="Mangal" svg:font-family="Mangal" style:font-family-generic="system" style:font-pitch="variable"/>
    <style:font-face style:name="Noto Sans Symbols1" svg:font-family="'Noto Sans Symbols'" style:font-family-generic="system" style:font-pitch="variable"/>
    <style:font-face style:name="PingFang SC" svg:font-family="'PingFang SC'"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text-properties style:font-name="Inter" fo:font-size="10.5pt" fo:background-color="#ffffff" style:font-name-asian="Inter1" style:font-size-asian="10.5pt" style:font-name-complex="Inter1" style:font-size-complex="10.5pt"/>
    </style:style>
    <style:style style:name="P4" style:family="paragraph" style:parent-style-name="Standard">
      <style:paragraph-properties fo:text-align="justify" style:justify-single-word="false"/>
    </style:style>
    <style:style style:name="P5" style:family="paragraph" style:parent-style-name="Standard">
      <style:paragraph-properties fo:line-height="100%" fo:text-align="justify" style:justify-single-word="false"/>
      <style:text-properties fo:color="#000000" style:font-name="Inter" style:font-name-asian="Inter1" style:font-name-complex="Inter1"/>
    </style:style>
    <style:style style:name="P6" style:family="paragraph" style:parent-style-name="Standard" style:master-page-name="Standard">
      <style:paragraph-properties fo:line-height="100%" fo:text-align="center" style:justify-single-word="false" style:page-number="auto"/>
      <style:text-properties style:font-name="Inter" fo:font-size="14pt" fo:font-weight="bold" style:font-name-asian="Inter1" style:font-size-asian="14pt" style:font-weight-asian="bold" style:font-name-complex="Inter1" style:font-size-complex="14pt"/>
    </style:style>
    <style:style style:name="P7" style:family="paragraph" style:parent-style-name="Standard">
      <style:paragraph-properties fo:line-height="100%" fo:text-align="justify" style:justify-single-word="false"/>
      <style:text-properties fo:color="#000000" style:font-name="Inter" fo:font-weight="bold" style:font-name-asian="Inter1" style:font-weight-asian="bold" style:font-name-complex="Inter1"/>
    </style:style>
    <style:style style:name="P8" style:family="paragraph" style:parent-style-name="Standard">
      <style:paragraph-properties fo:line-height="100%" fo:text-align="justify" style:justify-single-word="false"/>
      <style:text-properties fo:color="#000000" style:font-name="Inter" style:font-name-asian="Inter1" style:font-name-complex="Inter1" style:font-weight-complex="bold"/>
    </style:style>
    <style:style style:name="P9" style:family="paragraph" style:parent-style-name="Standard">
      <style:paragraph-properties fo:line-height="100%" fo:text-align="justify" style:justify-single-word="false"/>
      <style:text-properties fo:color="#000000" style:font-name="Inter" style:font-name-asian="Inter1" style:font-name-complex="Inter1"/>
    </style:style>
    <style:style style:name="P10" style:family="paragraph" style:parent-style-name="Standard" style:list-style-name="WWNum3">
      <style:paragraph-properties fo:line-height="100%" fo:text-align="justify" style:justify-single-word="false"/>
      <style:text-properties fo:color="#000000" style:font-name="Inter" fo:background-color="#ffffff" style:font-name-asian="Inter1" style:font-name-complex="Inter1"/>
    </style:style>
    <style:style style:name="P11" style:family="paragraph" style:parent-style-name="Standard">
      <style:paragraph-properties fo:margin-left="0.635cm" fo:margin-right="0cm" fo:line-height="100%" fo:text-align="justify" style:justify-single-word="false" fo:text-indent="0cm" style:auto-text-indent="false"/>
      <style:text-properties fo:color="#000000" style:font-name="Inter" style:font-name-asian="Inter1" style:font-name-complex="Inter1"/>
    </style:style>
    <style:style style:name="P12" style:family="paragraph" style:parent-style-name="Standard" style:list-style-name="WWNum2">
      <style:paragraph-properties fo:margin-top="0cm" fo:margin-bottom="0.081cm" fo:line-height="100%" fo:text-align="justify" style:justify-single-word="false"/>
      <style:text-properties fo:color="#000000" style:font-name="Inter" fo:background-color="#ffffff" style:font-name-asian="Inter1" style:font-name-complex="Inter1"/>
    </style:style>
    <style:style style:name="P13" style:family="paragraph" style:parent-style-name="List_20_Paragraph" style:list-style-name="WWNum5">
      <style:paragraph-properties fo:line-height="100%" fo:text-align="justify" style:justify-single-word="false"/>
      <style:text-properties fo:color="#000000" style:font-name="Inter" style:font-name-asian="Inter1" style:font-name-complex="Inter1"/>
    </style:style>
    <style:style style:name="P14" style:family="paragraph" style:parent-style-name="List_20_Paragraph" style:list-style-name="WWNum6">
      <style:paragraph-properties fo:line-height="100%" fo:text-align="justify" style:justify-single-word="false"/>
      <style:text-properties fo:color="#000000" style:font-name="Inter" style:font-name-asian="Inter1" style:font-name-complex="Inter1"/>
    </style:style>
    <style:style style:name="P15" style:family="paragraph">
      <style:paragraph-properties fo:text-align="center"/>
      <style:text-properties fo:font-size="18pt"/>
    </style:style>
    <style:style style:name="T1" style:family="text">
      <style:text-properties style:font-name="Inter" style:font-name-asian="Inter1" style:font-name-complex="Inter1"/>
    </style:style>
    <style:style style:name="T2" style:family="text">
      <style:text-properties style:font-name="Inter" fo:font-size="14pt" fo:font-weight="bold" style:font-name-asian="Inter1" style:font-size-asian="14pt" style:font-weight-asian="bold" style:font-name-complex="Inter1" style:font-size-complex="14pt"/>
    </style:style>
    <style:style style:name="T3" style:family="text">
      <style:text-properties fo:color="#000000" style:font-name="Inter" style:font-name-asian="Inter1" style:font-name-complex="Inter1"/>
    </style:style>
    <style:style style:name="T4" style:family="text">
      <style:text-properties fo:color="#000000" style:font-name="Inter" style:font-name-asian="Inter1" style:font-name-complex="Inter1" style:font-weight-complex="bold"/>
    </style:style>
    <style:style style:name="T5" style:family="text">
      <style:text-properties fo:color="#000000" style:font-name="Inter" fo:font-size="14pt" fo:font-weight="bold" style:font-name-asian="Inter1" style:font-size-asian="14pt" style:font-weight-asian="bold" style:font-name-complex="Inter1" style:font-size-complex="14pt"/>
    </style:style>
    <style:style style:name="T6" style:family="text">
      <style:text-properties fo:color="#000000" style:font-name="Inter" fo:font-weight="bold" style:font-name-asian="Inter1" style:font-weight-asian="bold" style:font-name-complex="Inter1"/>
    </style:style>
    <style:style style:name="T7" style:family="text">
      <style:text-properties fo:color="#000000" style:font-name="Inter" fo:background-color="#ffffff" style:font-name-asian="Inter1" style:font-name-complex="Inter1"/>
    </style:style>
    <style:style style:name="T8" style:family="text">
      <style:text-properties fo:color="#000000" style:font-name="Inter" fo:background-color="#ffff00" style:font-name-asian="Inter1" style:font-name-complex="Inter1"/>
    </style:style>
    <style:style style:name="T9" style:family="text">
      <style:text-properties fo:color="#1155cc" style:font-name="Inter" style:text-underline-style="solid" style:text-underline-width="auto" style:text-underline-color="font-color" style:font-name-asian="Inter1" style:font-name-complex="Inter1"/>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wrap="run-through" style:number-wrapped-paragraphs="no-limit" style:vertical-pos="from-top" style:vertical-rel="page"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magine 271580858" draw:style-name="gr1" draw:text-style-name="P15" svg:width="2.456cm" svg:height="0.384cm" svg:x="0cm" svg:y="0cm">
        <draw:image xlink:href="Pictures/10000000000000D5000000218F8F8876.jpg" xlink:type="simple" xlink:show="embed" xlink:actuate="onLoad">
          <text:p/>
        </draw:image>
      </draw:frame>
      <draw:frame text:anchor-type="page" text:anchor-page-number="1" draw:z-index="2" draw:name="Immagine 271580858" draw:style-name="gr1" draw:text-style-name="P15" svg:width="2.456cm" svg:height="0.384cm" svg:x="0cm" svg:y="0cm">
        <draw:image xlink:href="Pictures/10000000000000D5000000218F8F8876.jpg" xlink:type="simple" xlink:show="embed" xlink:actuate="onLoad">
          <text:p/>
        </draw:image>
      </draw:frame>
      <draw:frame text:anchor-type="page" text:anchor-page-number="1" draw:z-index="4" draw:name="Immagine 271580858" draw:style-name="gr1" draw:text-style-name="P15" svg:width="2.456cm" svg:height="0.384cm" svg:x="0cm" svg:y="0cm">
        <draw:image xlink:href="Pictures/10000000000000D5000000218F8F8876.jpg" xlink:type="simple" xlink:show="embed" xlink:actuate="onLoad">
          <text:p/>
        </draw:image>
      </draw:frame>
      <draw:frame text:anchor-type="page" text:anchor-page-number="1" draw:z-index="6" draw:name="Immagine 271580858" draw:style-name="gr1" draw:text-style-name="P15" svg:width="2.456cm" svg:height="0.384cm" svg:x="0cm" svg:y="0cm">
        <draw:image xlink:href="Pictures/10000000000000D5000000218F8F8876.jpg" xlink:type="simple" xlink:show="embed" xlink:actuate="onLoad">
          <text:p/>
        </draw:image>
      </draw:frame>
      <text:p text:style-name="P6">INFORMATIVA PRIVACY</text:p>
      <text:p text:style-name="P1"><text:span text:style-name="T5">AI SENSI DELL'ART. 13 DEL REGOLAMENTO (UE) 2016/679 SUL TRATTAMENTO DEI DATI PERSONALI DEI SOGGETTI CHE SEGNALA</text:span><text:span text:style-name="T2">NO</text:span><text:span text:style-name="T5"> ILLECITI</text:span><text:span text:style-name="T2"> </text:span><text:span text:style-name="T5">(D.lgs. n. 24/2023)</text:span></text:p>
      <text:p text:style-name="P3"/>
      <text:p text:style-name="P2"><text:span text:style-name="T6">UTENTI: </text:span><text:span text:style-name="T4">possibili interessati quali segnalanti, segnalati, persone interessate dalla segnalazione, facilitatori, ecc.</text:span></text:p>
      <text:p text:style-name="P7">CHI È TITOLARE DEL TRATTAMENTO DEI DATI</text:p>
      <text:p text:style-name="P2"><text:span text:style-name="T4">Il Titolare del trattamento è </text:span><text:span text:style-name="T6">COLLEGIO GEOMETRI E G.L. DELLA PROVINCIA DI ALESSANDRIA</text:span><text:span text:style-name="T4">, con sede in Via san baudolino, 15 – Città ALESSANDRIA , P.iva/Codice Fiscale: 80002460063, Tel. 0131 41200 | Email info@colelgiogeometri.al.it | Pec collegio.alessandria@geopec.it nella persona del suo rappresentante legale pro tempore.</text:span></text:p>
      <text:p text:style-name="P7">CHI DEVE VIGILARE SUL RISPETTO DELLE DISPOSIZIONI SULLA PROTEZIONE DEI DATI?</text:p>
      <text:p text:style-name="P8">Il Responsabile della Protezione dei Dati (RPD) è la persona a cui Lei potrà rivolgersi per avere informazioni e segnalare eventuali problemi o disguidi inerenti ai Suoi dati personali. Il Responsabile per la protezione dei dati (RPD) per il Collegio, nominato ai sensi dell'art. 38 del Regolamento UE 2016/679, è:</text:p>
      <text:p text:style-name="P2"><text:span text:style-name="T6">Compliance Legale Servizi S.r.l.</text:span><text:span text:style-name="T4">, P.IVA 04598700401, Via S. Allende 99, 47841 Cattolica (RN), Telefono 05411570480 | E-mail info@compliancelegaleservizi.com | PEC compliancelegaleservizisrl@pec.it </text:span></text:p>
      <text:p text:style-name="P2"><text:span text:style-name="T6">Referente: Avv. Margherita Patrignani del Foro di Rimini</text:span><text:span text:style-name="T4">, con Studio in Cattolica (RN), Via S. Allende n. 99, casella di posta elettronica dedicata E-mail rpdgeometri@compliancelegaleservizi.com</text:span></text:p>
      <text:p text:style-name="P7">BASE GIURIDICA E FINALITA’ DEL TRATTAMENTO</text:p>
      <text:p text:style-name="P2"><text:bookmark text:name="_heading=h.30j0zll"/><text:span text:style-name="T3">I dati personali sono trattati dal Responsabile della </text:span><text:span text:style-name="T1">P</text:span><text:span text:style-name="T3">revenzione della </text:span><text:span text:style-name="T1">C</text:span><text:span text:style-name="T3">orruzione e della </text:span><text:span text:style-name="T1">T</text:span><text:span text:style-name="T3">rasparenza (RPCT)/Gestore delle segnalazioni nell'esecuzione dei propri compiti di interesse pubblico o comunque connessi all'esercizio dei propri pubblici poteri, con particolare riferimento al compito di accertare eventuali illeciti denunciati nell’interesse dell’integrità dell’Ente, ai sensi D.lgs. n. 24/2023, dai soggetti che si trovino anche solo temporaneamente in rapporti lavorativi con una amministrazione o con un ente privato, pur non avendo la qualifica di dipendenti (come i volontari, i tirocinanti, retribuiti o meno), gli assunti in periodo di prova, nonché coloro che ancora non hanno un rapporto giuridico con gli enti citati o il cui rapporto è cessato se, rispettivamente, le informazioni sulle violazioni sono state acquisite durante il processo di selezione o in altre fasi precontrattuali ovvero nel corso del rapporto di lavoro, vengano a conoscenza di condotte illecite, in particolare:</text:span></text:p>
      <text:p text:style-name="P5">Per il settore pubblico:</text:p>
      <text:list xml:id="list9106162635858262100" text:style-name="WWNum5">
        <text:list-item>
          <text:p text:style-name="P13">Dipendenti degli organismi di diritto pubblico</text:p>
        </text:list-item>
        <text:list-item>
          <text:p text:style-name="P13">Dipendenti dei concessionari di pubblico servizio</text:p>
        </text:list-item>
        <text:list-item>
          <text:p text:style-name="P13">Lavoratori autonomi che svolgono la propria attività lavorativa presso soggetti del settore pubblico</text:p>
        </text:list-item>
        <text:list-item>
          <text:p text:style-name="P13">Lavoratori o collaboratori che svolgono la propria attività lavorativa presso soggetti del settore pubblico che forniscono beni o servizi o che realizzano opere in favore di terzi</text:p>
        </text:list-item>
        <text:list-item>
          <text:p text:style-name="P13">Liberi professionisti e consulenti che prestano la propria attività presso soggetti del settore pubblico</text:p>
        </text:list-item>
        <text:list-item>
          <text:p text:style-name="P13">Volontari e tirocinanti, retribuiti e non retribuiti, che prestano la propria attività presso soggetti del settore pubblico</text:p>
        </text:list-item>
        <text:list-item>
          <text:p text:style-name="P13">Azionisti (persone fisiche)</text:p>
        </text:list-item>
        <text:list-item>
          <text:p text:style-name="P13"><text:soft-page-break/>Persone con funzioni di amministrazione, direzione, controllo, vigilanza o rappresentanza, anche qualora tali funzioni siano esercitate in via di mero fatto, presso soggetti del settore pubblico<draw:frame draw:style-name="fr2" draw:name="immagini2" text:anchor-type="char" svg:x="-1.482cm" svg:y="1.355cm" svg:width="2.455cm" svg:height="0.383cm" draw:z-index="1"><draw:image xlink:href="Pictures/10000000000000D5000000218F8F8876.jpg" xlink:type="simple" xlink:show="embed" xlink:actuate="onLoad"/></draw:frame></text:p>
        </text:list-item>
      </text:list>
      <text:p text:style-name="P5">Per tutti i suddetti soggetti, la tutela si applica anche durante il periodo di prova e anteriormente o successivamente alla costituzione del rapporto di lavoro o altro rapporto giuridico.</text:p>
      <text:list xml:id="list298451174162765122" text:style-name="WWNum6">
        <text:list-item>
          <text:p text:style-name="P14">Per il settore privato:</text:p>
        </text:list-item>
        <text:list-item>
          <text:p text:style-name="P14">Lavoratori subordinati</text:p>
        </text:list-item>
        <text:list-item>
          <text:p text:style-name="P14">Lavoratori autonomi che svolgono la propria attività lavorativa presso i soggetti del settore privato</text:p>
        </text:list-item>
        <text:list-item>
          <text:p text:style-name="P14">Liberi professionisti e consulenti che prestano la propria attività presso i soggetti del settore privato</text:p>
        </text:list-item>
        <text:list-item>
          <text:p text:style-name="P14">Volontari e tirocinanti, retribuiti e non retribuiti, che prestano la propria attività presso i soggetti del settore privato</text:p>
        </text:list-item>
        <text:list-item>
          <text:p text:style-name="P14">Azionisti (persone fisiche)</text:p>
        </text:list-item>
      </text:list>
      <text:p text:style-name="P11">Per tutti i suddetti soggetti, la tutela si applica anche durante il periodo di prova e anteriormente o successivamente alla costituzione del rapporto di lavoro o altro rapporto giuridico.</text:p>
      <text:list xml:id="list34751320" text:continue-numbering="true" text:style-name="WWNum6">
        <text:list-item>
          <text:p text:style-name="P14">Persone con funzioni di amministrazione, direzione, controllo, vigilanza o rappresentanza, anche qualora tali funzioni siano esercitate in via di mero fatto, presso i soggetti del settore privato</text:p>
        </text:list-item>
      </text:list>
      <text:p text:style-name="P2"><text:span text:style-name="T3">Le segnalazioni possono essere </text:span><text:span text:style-name="T1">effettuate</text:span><text:span text:style-name="T3"> nei confronti di:</text:span></text:p>
      <text:list xml:id="list2451235750912942516" text:style-name="WWNum2">
        <text:list-item>
          <text:p text:style-name="P12">il Presidente e i Componenti del Collegio dell’Ente;</text:p>
        </text:list-item>
        <text:list-item>
          <text:p text:style-name="P12">il Segretario generale;</text:p>
        </text:list-item>
        <text:list-item>
          <text:p text:style-name="P12">i dipendenti di ruolo dell’Ente e i tirocinanti;</text:p>
        </text:list-item>
        <text:list-item>
          <text:p text:style-name="P12">gli assistenti e gli addetti di segreteria dei componenti del Collegio;</text:p>
        </text:list-item>
        <text:list-item>
          <text:p text:style-name="P12">i componenti del Servizio di controllo interno;</text:p>
        </text:list-item>
        <text:list-item>
          <text:p text:style-name="P12">le persone addette all’ufficio o i consulenti;</text:p>
        </text:list-item>
        <text:list-item>
          <text:p text:style-name="P12">i dipendenti di altre amministrazioni in posizione di comando, distacco o fuori ruolo presso l’Ente;</text:p>
        </text:list-item>
        <text:list-item>
          <text:p text:style-name="P12">i lavoratori e i collaboratori delle imprese fornitrici di beni o servizi presso l’Ente, nonché altri soggetti che a vario titolo interagiscono con l’Ente stesso.</text:p>
        </text:list-item>
      </text:list>
      <text:p text:style-name="P5"/>
      <text:p text:style-name="P2"><text:span text:style-name="T3">In caso di trasferimento, di comando o distacco (o situazioni analoghe) del dipendente presso altra amministrazione, questi può riferire anche di fatti accaduti in una amministrazione diversa da quella in cui presta servizio al momento della segnalazione: in tal caso la segnalazione deve essere presentata presso l’amministrazione alla quale i fatti si riferiscono ovvero all’</text:span><text:span text:style-name="T1">ANAC</text:span><text:span text:style-name="T3">.</text:span></text:p>
      <text:p text:style-name="P7">TIPI DI DATI TRATTATI E FINALITÀ DEL TRATTAMENTO</text:p>
      <text:p text:style-name="P5">I dati forniti dal segnalante al fine di rappresentare le presunte condotte illecite delle quali sia venuto a conoscenza in rapporti lavorativi con l’Ente commesse dai soggetti che a vario titolo interagiscono con il medesimo, vengono trattati allo scopo di effettuare le necessarie attività istruttorie volte a verificare la fondatezza del fatto oggetto di segnalazione e l’adozione dei conseguenti provvedimenti indicati al par. 5 delle istruzioni. La gestione e la preliminare verifica sulla fondatezza delle circostanze rappresentate nella segnalazione sono affidate al RPCT/Gestore che vi provvede nel rispetto dei principi di imparzialità e riservatezza effettuando ogni attività ritenuta opportuna, inclusa l’audizione personale del segnalante e di eventuali altri soggetti che possono riferire sui fatti segnalati. Qualora, all’esito della verifica, si ravvisino elementi di non manifesta infondatezza del fatto segnalato, il Responsabile provvederà a trasmettere l’esito dell’accertamento per approfondimenti istruttori o per l’adozione dei provvedimenti di competenza:</text:p>
      <text:list xml:id="list8088184351379328830" text:style-name="WWNum3">
        <text:list-item>
          <text:p text:style-name="P10">al dirigente del Dipartimento Risorse Umane e attività contrattuali, nonché al Responsabile dell’unità organizzativa di appartenenza dell’autore della violazione, affinché sia espletato, ove ne ricorrano i presupposti, l’esercizio dell’azione disciplinare;<draw:frame draw:style-name="fr3" draw:name="immagini3" text:anchor-type="char" svg:x="-1.325cm" svg:y="29.062cm" svg:width="2.455cm" svg:height="0.383cm" draw:z-index="3"><draw:image xlink:href="Pictures/10000000000000D5000000218F8F8876.jpg" xlink:type="simple" xlink:show="embed" xlink:actuate="onLoad"/></draw:frame></text:p>
        </text:list-item>
        <text:list-item>
          <text:p text:style-name="P10"><text:soft-page-break/>agli organi e alle strutture competenti dell’Ente affinché adottino gli eventuali ulteriori provvedimenti e/o azioni ritenuti necessari, anche a tutela dell’Ente stesso;</text:p>
        </text:list-item>
        <text:list-item>
          <text:p text:style-name="P10">se del caso, all’Autorità Giudiziaria, alla Corte dei conti e all’ANAC. In tali eventualità nell'ambito del procedimento penale, l'identità del segnalante è coperta dal segreto nei modi e nei limiti previsti dall'articolo 329 del codice di procedura penale; nell'ambito del procedimento dinanzi alla Corte dei conti, l'identità del segnalante non può essere rivelata fino alla chiusura della fase istruttoria; nell'ambito del procedimento disciplinare l'identità del segnalante non può essere rivelata, ove la contestazione dell'addebito disciplinare sia fondata su accertamenti distinti e ulteriori rispetto alla segnalazione, anche se conseguenti alla stessa. Qualora la contestazione sia fondata, in tutto o in parte, sulla segnalazione e la conoscenza dell'identità del segnalante sia indispensabile per la difesa dell'incolpato, la segnalazione sarà utilizzabile ai fini del procedimento disciplinare solo in presenza di consenso del segnalante alla rivelazione della sua identità.</text:p>
        </text:list-item>
      </text:list>
      <text:p text:style-name="P5">Qualora il RPCT debba avvalersi di personale dell’Ente ai fini della gestione delle pratiche di segnalazione, tale personale per tale attività è appositamente autorizzato al trattamento (artt. 4, par. 10, 29, 32, par. 4 Regolamento e art. 2-quadeterdecies del Codice privacy) al trattamento dei dati personali e, di conseguenza, il suddetto personale dovrà attenersi al rispetto delle istruzioni impartite, nonché di quelle più specifiche, connesse ai particolari trattamenti, eventualmente di volta in volta fornite dal RPCT/Gestore. È fatto salvo, in ogni caso, l’adempimento, da parte del RPCT/Gestore e/o dei soggetti che per ragioni di servizio debbano conoscere l’identità del segnalante, degli obblighi di legge cui non è opponibile il diritto all’anonimato del segnalante. Con modalità tali da garantire comunque la riservatezza dell’identità del segnalante, il RPCT/Gestore rende conto del numero di segnalazioni ricevute e del loro stato di avanzamento all’interno della relazione annuale di cui all’art. 1, co. 14, della legge n. 190/2012.</text:p>
      <text:p text:style-name="P5">I dati raccolti verranno conservati in una forma che consenta l’identificazione degli interessati per un arco di tempo non superiore al conseguimento delle finalità per le quali sono trattati e comunque non oltre cinque anni a decorrere dalla data della comunicazione dell’esito finale della procedura di segnalazione.</text:p>
      <text:p text:style-name="P7">DESTINATARI DEI DATI</text:p>
      <text:p text:style-name="P5">Sono destinatari dei dati raccolti a seguito della segnalazione, se del caso, l’Autorità Giudiziaria, la Corte dei conti e l’ANAC.</text:p>
      <text:p text:style-name="P5"><text:bookmark text:name="_heading=h.1fob9te"/>I dati personali raccolti sono altresì trattati dal personale dell’Ente, che agisce sulla base di specifiche istruzioni fornite in ordine a finalità e modalità del trattamento medesimo.</text:p>
      <text:p text:style-name="P5">Whistleblowing Solutions Impresa Sociale S.r.l. quale fornitore del servizio di erogazione e gestione operativa della piattaforma tecnologica di digital whistleblowing in qualità di Responsabile del trattamento ai sensi dell’art. 28 del Regolamento UE 2016/679.</text:p>
      <text:p text:style-name="P5">I Dati Personali non sono soggetti a diffusione.</text:p>
      <text:p text:style-name="P7">DIRITTI DEGLI INTERESSATI</text:p>
      <text:p text:style-name="P2"><text:span text:style-name="T3">Gli interessati hanno il diritto di ottenere dall’Ente, nei casi previsti, l'accesso ai propri dati personali e la rettifica o la cancellazione degli stessi o la limitazione del trattamento che li riguarda o di opporsi al trattamento (artt. 15 e ss. del Regolamento). L'apposita istanza al Responsabile della prevenzione della corruzione e della trasparenza è presentata contattando il </text:span><text:span text:style-name="T7">medesimo presso il Collegio [</text:span><text:span text:style-name="T8">Geom. Paolo Arpe arpepaolo@gmail.com</text:span><text:span text:style-name="T7">].</text:span></text:p>
      <text:p text:style-name="P5">Si rammenta che la segnalazione e la documentazione ad essa allegata sono sottratte al diritto di accesso agli atti amministrativi previsto dagli artt. 22 e seguenti della legge 241/1990, all’accesso civico generalizzato di cui all’art. 5 co. 2 del d.lgs. 33/2013 nonché all’accesso di cui all’art. 2-undecies co. 1 lett. f) del codice in materia di protezione dei dati personali.<draw:frame draw:style-name="fr3" draw:name="immagini4" text:anchor-type="char" svg:x="-1.48cm" svg:y="28.991cm" svg:width="2.455cm" svg:height="0.383cm" draw:z-index="5"><draw:image xlink:href="Pictures/10000000000000D5000000218F8F8876.jpg" xlink:type="simple" xlink:show="embed" xlink:actuate="onLoad"/></draw:frame></text:p>
      <text:p text:style-name="P7">DIRITTO DI RECLAMO</text:p>
      <text:p text:style-name="P4"><text:span text:style-name="T1">Gli interessati i quali ritengono che il trattamento dei dati personali a loro riferiti effettuato nella gestione delle segnalazioni avvenga in violazione di quanto previsto dal Regolamento UE 2016/679, hanno il diritto </text:span><text:soft-page-break/><text:span text:style-name="T1">di proporre reclamo, come previsto dall'art. 77 del Regolamento stesso, o di adire le opportune sedi giudiziarie (art. 79 del Regolamento). Ulteriori informazioni in ordine ai propri diritti sulla protezione dei dati personali sono reperibili sul sito web del Garante per la Protezione dei Dati Personali all’indirizzo </text:span><text:a xlink:type="simple" xlink:href="http://www.garanteprivacy.it/" text:style-name="Internet_20_link" text:visited-style-name="Visited_20_Internet_20_Link"><text:span text:style-name="T9">www.garanteprivacy.it</text:span></text:a><text:span text:style-name="T1">.</text:span><draw:frame draw:style-name="fr3" draw:name="immagini5" text:anchor-type="char" svg:x="-1.462cm" svg:y="28.998cm" svg:width="2.455cm" svg:height="0.383cm" draw:z-index="7"><draw:image xlink:href="Pictures/10000000000000D5000000218F8F8876.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Lucida Sans" svg:font-family="'Lucida Sans'" style:font-family-generic="swiss"/>
    <style:font-face style:name="Noto Sans Symbols" svg:font-family="'Noto Sans Symbol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Georgia" svg:font-family="Georgia" style:font-family-generic="roman" style:font-pitch="variable"/>
    <style:font-face style:name="Inter" svg:font-family="Inter"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Inter1" svg:font-family="Inter" style:font-family-generic="system" style:font-pitch="variable"/>
    <style:font-face style:name="Mangal" svg:font-family="Mangal" style:font-family-generic="system" style:font-pitch="variable"/>
    <style:font-face style:name="Noto Sans Symbols1" svg:font-family="'Noto Sans Symbols'" style:font-family-generic="system" style:font-pitch="variable"/>
    <style:font-face style:name="PingFang SC" svg:font-family="'PingFang SC'"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it" fo:country="IT"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7%" fo:orphans="2" fo:widows="2" style:writing-mode="lr-tb"/>
      <style:text-properties style:use-window-font-color="true"/>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PingFang SC" style:font-size-asian="14pt" style:font-name-complex="Arial Unicode MS"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 Unicode MS1"/>
    </style:style>
    <style:style style:name="Heading_20_1" style:display-name="Heading 1" style:family="paragraph" style:next-style-name="Text_20_body" style:default-outline-level="1" style:class="text">
      <style:paragraph-properties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next-style-name="Text_20_body" style:default-outline-level="2" style:class="text">
      <style:paragraph-properties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next-style-name="Text_20_body" style:default-outline-level="3"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next-style-name="Text_20_body" style:default-outline-level="4"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next-style-name="Text_20_body" style:default-outline-level="5" style:class="text">
      <style:paragraph-properties fo:margin-top="0.388cm" fo:margin-bottom="0.071cm" fo:line-height="100%" fo:keep-together="always" fo:keep-with-next="always"/>
      <style:text-properties fo:font-weight="bold" style:font-weight-asian="bold"/>
    </style:style>
    <style:style style:name="Heading_20_6" style:display-name="Heading 6" style:family="paragraph" style:next-style-name="Text_20_body" style:default-outline-level="6"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Arial Unicode MS" style:font-size-complex="12pt" style:font-style-complex="italic"/>
    </style:style>
    <style:style style:name="LO-normal" style:family="paragraph" style:default-outline-level="" style:list-style-name="">
      <style:paragraph-properties fo:margin-top="0cm" fo:margin-bottom="0.282cm" fo:line-height="107%" fo:orphans="2" fo:widows="2" style:writing-mode="lr-tb"/>
      <style:text-properties style:use-window-font-color="true"/>
    </style:style>
    <style:style style:name="Title" style:family="paragraph" style:parent-style-name="LO-normal" style:next-style-name="Subtitle" style:default-outline-level="" style:list-style-name="" style:class="chapter">
      <style:paragraph-properties fo:margin-top="0.847cm" fo:margin-bottom="0.212cm" fo:line-height="100%"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LO-normal" style:next-style-name="Text_20_body" style:default-outline-level="" style:list-style-name=""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Normal_20__28_Web_29_" style:display-name="Normal (Web)" style:family="paragraph" style:parent-style-name="Standard" style:default-outline-level="" style:list-style-name="">
      <style:paragraph-properties fo:margin-top="0.049cm" fo:margin-bottom="0.049cm" fo:line-height="100%"/>
      <style:text-properties style:font-name="Times New Roman" fo:font-size="12pt" style:font-name-asian="Times New Roman1" style:font-size-asian="12pt" style:language-asian="it" style:country-asian="IT"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text-properties style:font-name-complex="Mangal" style:font-size-complex="10pt"/>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text-properties style:font-name-complex="Mangal"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complex="Mangal" style:font-size-complex="10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Testo_20_fumetto_20_Carattere" style:display-name="Testo fumetto Carattere" style:family="text" style:parent-style-name="Default_20_Paragraph_20_Font">
      <style:text-properties style:font-name="Segoe UI" fo:font-size="9pt" style:font-size-asian="9pt" style:font-name-complex="Segoe UI1" style:font-size-complex="9pt"/>
    </style:style>
    <style:style style:name="Intestazione_20_Carattere" style:display-name="Intestazione Carattere" style:family="text" style:parent-style-name="Default_20_Paragraph_20_Font">
      <style:text-properties style:font-name-complex="Mangal" style:font-size-complex="10pt"/>
    </style:style>
    <style:style style:name="Piè_20_di_20_pagina_20_Carattere" style:display-name="Piè di pagina Carattere" style:family="text" style:parent-style-name="Default_20_Paragraph_20_Font">
      <style:text-properties style:font-name-complex="Mangal" style:font-size-complex="10pt"/>
    </style:style>
    <style:style style:name="ListLabel_20_1" style:display-name="ListLabel 1" style:family="text">
      <style:text-properties style:font-name-complex="Courier New1"/>
    </style:style>
    <style:style style:name="ListLabel_20_2" style:display-name="ListLabel 2" style:family="text">
      <style:text-properties style:font-name-complex="Noto Sans Symbol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801cm" fo:margin-left="2cm" fo:margin-right="2cm" style:writing-mode="lr-tb" style:layout-grid-color="#c0c0c0" style:layout-grid-lines="54" style:layout-grid-base-height="0.459cm" style:layout-grid-ruby-height="0.06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499cm" fo:margin-left="0cm" fo:margin-right="0cm" fo:margin-bottom="2.399cm" style:dynamic-spacing="true"/>
      </style:header-style>
      <style:footer-style>
        <style:header-footer-properties fo:min-height="1.199cm" fo:margin-left="0cm" fo:margin-right="0cm" fo:margin-top="1.099cm" style:dynamic-spacing="true"/>
      </style:footer-style>
    </style:page-layout>
  </office:automatic-styles>
  <office:master-styles>
    <style:master-page style:name="Standard" style:page-layout-name="Mpm1">
      <style:header>
        <text:p text:style-name="Header"/>
        <text:p text:style-name="Header"/>
        <text:p text:style-name="Header"><draw:frame draw:style-name="Mfr1" draw:name="immagini1" text:anchor-type="paragraph" svg:width="7.796cm" svg:height="1.752cm" draw:z-index="11"><draw:image xlink:href="Pictures/1000000000000352000000B972E52B6D.jpg" xlink:type="simple" xlink:show="embed" xlink:actuate="onLoad"/></draw:frame></text:p>
        <text:p text:style-name="Header"/>
        <text:p text:style-name="Header"/>
        <text:p text:style-name="Header"/>
      </style:header>
      <style:footer>
        <text:p text:style-name="Footer">Documento aggiornato al 19/03/202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essandro</meta:initial-creator>
    <dc:creator>collegio </dc:creator>
    <meta:editing-cycles>5</meta:editing-cycles>
    <meta:creation-date>2024-03-19T08:46:00</meta:creation-date>
    <dc:date>2024-10-18T14:50:54.86</dc:date>
    <dc:language>en-GB</dc:language>
    <meta:editing-duration>PT53M58S</meta:editing-duration>
    <meta:generator>OpenOffice/4.1.11$Win32 OpenOffice.org_project/4111m1$Build-9808</meta:generator>
    <meta:printed-by>collegio </meta:printed-by>
    <meta:print-date>2024-10-18T14:06:26.18</meta:print-date>
    <meta:document-statistic meta:table-count="0" meta:image-count="5" meta:object-count="0" meta:page-count="4" meta:paragraph-count="57" meta:word-count="1621" meta:character-count="11349"/>
    <meta:user-defined meta:name="AppVersion">16.0000</meta:user-defined>
    <meta:user-defined meta:name="DocSecurity" meta:value-type="float">8</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